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ing en aanleggen van een in en/of uitrit op het perceel Raiffeisenlaan 97, 1693ER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2022-000960 voor een omgevingsvergunning voor het bouwen van een berging en aanleggen van een in en/of uitrit op locatie Raiffeisenlaan 97, 1693ER Wervershoof. De vergunning is verleend. Het besluit betreft de volgende onderdel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item text:style-override="id1-3-2-1-1-2-3">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35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5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5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aiffeisenlaan 97, 1693ER Wervershoof</meta:user-defined>
    <dc:language>nl</dc:language>
    <meta:user-defined meta:name="OVERHEIDop.locatietype/OVERHEIDop.gebiedsmarkering">Punt</meta:user-defined>
    <meta:user-defined meta:name="DC.title">Besluit aanvraag omgevingsvergunning voor het bouwen van een berging en aanleggen van een in en/of uitrit op het perceel Raiffeisenlaan 97, 1693ER Wervershoof (reguliere voorbereidingsprocedure)</meta:user-defined>
    <meta:user-defined meta:name="DCTERMS.W3CDTF/DCTERMS.available">2022-07-22</meta:user-defined>
    <meta:user-defined meta:name="DCTERMS.W3CDTF/OVERHEIDop.jaargang">2022</meta:user-defined>
    <meta:user-defined meta:name="OVERHEIDop.publicationIssue">335358</meta:user-defined>
    <meta:user-defined meta:name="OVERHEIDop.GmbID/DC.identifier">gmb-2022-335358</meta:user-defined>
    <meta:user-defined meta:name="OVERHEIDop.versieInformatie"/>
  </office:meta>
</office:document-meta>
</file>