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verbouwen en aanbouwen op bestaande woning en plaatsen van zonnepanelen, Nicolaas Beetsstraat 37 5615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2 is een aanvraag ontvangen waarvoor geen vergunningsplicht geldt.</text:p>
            <text:p text:style-name="common-al">De aanvraag betreft:</text:p>
            <text:p text:style-name="common-al">Zaaknummer: V22/49407-VGW-49407</text:p>
            <text:p text:style-name="common-al">Omschrijving: verbouwen en aanbouwen op bestaande woning en plaatsen van zonnepanelen</text:p>
            <text:p text:style-name="common-al">Adres: Nicolaas Beetsstraat 37 5615JH Eindhoven</text:p>
            <text:p text:style-name="common-al">Soort aanvraag: Bouwen</text:p>
            <text:p text:style-name="common-al">Datum binnenkomst: 28-05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34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7-VGW-49407</meta:user-defined>
    <meta:user-defined meta:name="DCTERMS.abstract">verbouwen en aanbouwen op bestaande woning en plaatsen van zonnepanelen</meta:user-defined>
    <dc:language>nl</dc:language>
    <meta:user-defined meta:name="OVERHEIDop.locatietype/OVERHEIDop.gebiedsmarkering">Punt</meta:user-defined>
    <meta:user-defined meta:name="DC.title">Ingekomen aanvraag zonder vergunningsplicht: verbouwen en aanbouwen op bestaande woning en plaatsen van zonnepanelen, Nicolaas Beetsstraat 37 5615JH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47</meta:user-defined>
    <meta:user-defined meta:name="OVERHEIDop.GmbID/DC.identifier">gmb-2022-335347</meta:user-defined>
    <meta:user-defined meta:name="OVERHEIDop.versieInformatie"/>
  </office:meta>
</office:document-meta>
</file>