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sparty, Heinoseweg (zaaknummer 13619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li 2022, is een evenementenvergunning verleend voor het houden van Grassparty op <text:span text:style-name="nadrukvet">2, 3 en 4 september 2022</text:span> aan de <text:span text:style-name="nadrukvet">Heinoseweg (feestterrein tegenover café-restaurant De Mol)</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34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assparty, Heinoseweg (zaaknummer 136196-2022)</meta:user-defined>
    <meta:user-defined meta:name="DCTERMS.W3CDTF/DCTERMS.available">2022-07-22</meta:user-defined>
    <meta:user-defined meta:name="DCTERMS.W3CDTF/OVERHEIDop.jaargang">2022</meta:user-defined>
    <meta:user-defined meta:name="OVERHEIDop.publicationIssue">335346</meta:user-defined>
    <meta:user-defined meta:name="OVERHEIDop.GmbID/DC.identifier">gmb-2022-335346</meta:user-defined>
    <meta:user-defined meta:name="OVERHEIDop.versieInformatie"/>
  </office:meta>
</office:document-meta>
</file>