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J E Risseeuwstraat 19 G3 t/m G6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r J E Risseeuwstraat 19 G3 t/m G6 te Oostburg voor het bouwen van 4 garageboxen, datum verzending besluit: 18-01-2022 (OV-202133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6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5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J E Risseeuwstraat 19 G3 t/m G6 Oostburg</meta:user-defined>
    <meta:user-defined meta:name="DCTERMS.W3CDTF/DCTERMS.available">2022-01-26</meta:user-defined>
    <meta:user-defined meta:name="DCTERMS.W3CDTF/OVERHEIDop.jaargang">2022</meta:user-defined>
    <meta:user-defined meta:name="OVERHEIDop.publicationIssue">33534</meta:user-defined>
    <meta:user-defined meta:name="OVERHEIDop.GmbID/DC.identifier">gmb-2022-33534</meta:user-defined>
    <meta:user-defined meta:name="OVERHEIDop.versieInformatie"/>
  </office:meta>
</office:document-meta>
</file>