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gebruiken van de werktuigenloods voor de stalling van de machines van een loonbedrijf aan Landerum 9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3 juli 2022, Landerum 9 te Landerum, het gedeeltelijk gebruiken van de werktuigenloods voor de stalling van de machines van een loonbedrijf, kenmerk 2022-0093-00275832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533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3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3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75832</meta:user-defined>
    <dc:language>nl</dc:language>
    <meta:user-defined meta:name="OVERHEIDop.locatietype/OVERHEIDop.gebiedsmarkering">Adres</meta:user-defined>
    <meta:user-defined meta:name="DC.title">Aanvraag vergunning voor het gedeeltelijk gebruiken van de werktuigenloods voor de stalling van de machines van een loonbedrijf aan Landerum 9 te Landerum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338</meta:user-defined>
    <meta:user-defined meta:name="OVERHEIDop.GmbID/DC.identifier">gmb-2022-335338</meta:user-defined>
    <meta:user-defined meta:name="OVERHEIDop.versieInformatie"/>
  </office:meta>
</office:document-meta>
</file>