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Rhemenhof 5, 7, 9,11 en 13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37214</text:p>
            <text:p text:style-name="common-al">
            <text:span text:style-name="nadrukvet">Omschrijving:</text:span> isolerende en onderhoudswerkzaamheden bij 5 woningen</text:p>
            <text:p text:style-name="common-al">
            <text:span text:style-name="nadrukvet">Locatie:</text:span> Van Rhemenhof 5, 7, 9,11 en 13 te Spankeren</text:p>
            <text:p text:style-name="common-al">
            <text:span text:style-name="nadrukvet">Datum ontvangst:</text:span> 12 jul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533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33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33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isolerende en onderhoudswerkzaamheden bij 5 woningen op locatie Van Rhemenhof 5, 7, 9,11 en 13 te Spankeren, ontvangen op 12 juli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Van Rhemenhof 5, 7, 9,11 en 13 te Spanker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5332</meta:user-defined>
    <meta:user-defined meta:name="OVERHEIDop.GmbID/DC.identifier">gmb-2022-335332</meta:user-defined>
    <meta:user-defined meta:name="OVERHEIDop.versieInformatie"/>
  </office:meta>
</office:document-meta>
</file>