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njerstraat (t.h.v. nummers 110 en 128)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3102</text:p>
            <text:p text:style-name="common-al">Voor de activiteit: het plaatsen van een keetwagen, een toilet en een container </text:p>
            <text:p text:style-name="common-al">Voor de periode van: 11 juli 2022 t/m 31 juli 2022</text:p>
            <text:p text:style-name="common-al">Locatie: Anjerstraat (t.h.v. nummers 110 en 128) Zwijndrecht.</text:p>
            <text:p text:style-name="common-al">Datum besluit: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533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3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3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3102</meta:user-defined>
    <dc:language>nl</dc:language>
    <meta:user-defined meta:name="OVERHEIDop.locatietype/OVERHEIDop.gebiedsmarkering">Adres</meta:user-defined>
    <meta:user-defined meta:name="DC.title">Verleende vergunning gebruik openbare ruimte art. 2.10 A van de  APV, Anjerstraat (t.h.v. nummers 110 en 128) in Zwijndrecht</meta:user-defined>
    <meta:user-defined meta:name="DCTERMS.W3CDTF/DCTERMS.available">2022-07-22</meta:user-defined>
    <meta:user-defined meta:name="DCTERMS.W3CDTF/OVERHEIDop.jaargang">2022</meta:user-defined>
    <meta:user-defined meta:name="OVERHEIDop.publicationIssue">335331</meta:user-defined>
    <meta:user-defined meta:name="OVERHEIDop.GmbID/DC.identifier">gmb-2022-335331</meta:user-defined>
    <meta:user-defined meta:name="OVERHEIDop.versieInformatie"/>
  </office:meta>
</office:document-meta>
</file>