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1299) Koningin Wilhelminalaan 36 Leidschendam plaatsen van zonnepane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 op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3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71299) Koningin Wilhelminalaan 36 Leidschendam plaatsen van zonnepanelen op het achterdakvla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21</meta:user-defined>
    <meta:user-defined meta:name="OVERHEIDop.GmbID/DC.identifier">gmb-2022-335321</meta:user-defined>
    <meta:user-defined meta:name="OVERHEIDop.versieInformatie"/>
  </office:meta>
</office:document-meta>
</file>