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ingen met gevolgen voor beschermde monumenten’ buiten behandeling gelaten, Welbergsedijk 24 te Steenbergen.</text:p>
      <text:section text:name="zakelijke-mededeling_id1-3-2" text:style-name="zakelijke-mededeling">
        <text:section text:name="zakelijke-mededeling-tekst_id1-3-2-1" text:style-name="zakelijke-mededeling-tekst">
          <text:section text:name="tekst_id1-3-2-1-1" text:style-name="tekst">
            <text:p text:style-name="common-al">Op 30 mei 2022 heeft het college van burgemeester en wethouders van de gemeente Steenbergen een aanvraag voor een omgevingsvergunning ontvangen. Dit betreft de activiteit omgevingsvergunning ‘Handelingen met gevolgen voor beschermde monumenten’ voor het slopen van een smederij (rijksmonument), gelegen aan de Welbergsedijk 24, 4651 TE Steenbergen. Deze aanvraag is geregistreerd onder het nummer ZK22002736. Op 20 juli 2022 hebben we besloten om de aanvraag voor onderstaande omgevingsvergunning buiten behandeling te laten.</text:p>
            <text:p text:style-name="common-al"/>
            <text:p text:style-name="common-al">Stukken inzien?</text:p>
            <text:p text:style-name="common-al">Om de aanvraag en eventueel bijbehorende stukken in te zien, kunt u contact opnemen met de gemeente Steenbergen via het telefoonnummer 14 0167 of via het e-mailadres info@gemeente-steenbergen.nl</text:p>
            <text:p text:style-name="common-al"/>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1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531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1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1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K22002736</meta:user-defined>
    <dc:language>nl</dc:language>
    <meta:user-defined meta:name="OVERHEIDop.locatietype/OVERHEIDop.gebiedsmarkering">Adres</meta:user-defined>
    <meta:user-defined meta:name="DC.title">Aanvraag omgevingsvergunning ‘Handelingen met gevolgen voor beschermde monumenten’ buiten behandeling gelaten, Welbergsedijk 24 te Steenbergen.</meta:user-defined>
    <meta:user-defined meta:name="DCTERMS.W3CDTF/DCTERMS.available">2022-07-22</meta:user-defined>
    <meta:user-defined meta:name="DCTERMS.W3CDTF/OVERHEIDop.jaargang">2022</meta:user-defined>
    <meta:user-defined meta:name="OVERHEIDop.publicationIssue">335317</meta:user-defined>
    <meta:user-defined meta:name="OVERHEIDop.GmbID/DC.identifier">gmb-2022-335317</meta:user-defined>
    <meta:user-defined meta:name="OVERHEIDop.versieInformatie"/>
  </office:meta>
</office:document-meta>
</file>