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notten van drie wilgen en het kappen van één berk, één Sorbus, één wilg en zeven populieren, aan Het Nieuwland aan de kant van de Middenweg (perceel H4), nabij IJsselmeerstraat 65 (perceel H4487), ter hoogte van Geleenstraat 12-14 (perceel H2598), ter hoogte van Drs. F. Bijlweg 9 (perceel H4487), ter hoogte van Korvetstraat 77 (perceel H4881) en ter hoogte van Drs. F. Bijlweg 234 aan de kant van de Nieuweweg (perceel H483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het knotten van drie wilgen aan Het Nieuwland aan de kant van de Middenweg (perceel H4) en het kappen van één berk nabij IJsselmeerstraat 65 (perceel H4487), één Sorbus ter hoogte van Geleenstraat 12-14 (perceel H2598), één populier ter hoogte van Drs. F. Bijlweg 9 (perceel H4487), één wilg ter hoogte van Korvetstraat 77 (perceel H4881) en zes populieren ter hoogte van Drs. F. Bijlweg 234 aan de kant van de Nieuweweg (perceel H4836) in Den Helder</text:p>
            <text:p text:style-name="common-al">Datum ontvangst: 6 juli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3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notten van drie wilgen en het kappen één berk, één Sorbus, één wilg en zeven populieren verspreid over diverse locaties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gevraagde omgevingsvergunning knotten van drie wilgen en het kappen van één berk, één Sorbus, één wilg en zeven populieren, aan Het Nieuwland aan de kant van de Middenweg (perceel H4), nabij IJsselmeerstraat 65 (perceel H4487), ter hoogte van Geleenstraat 12-14 (perceel H2598), ter hoogte van Drs. F. Bijlweg 9 (perceel H4487), ter hoogte van Korvetstraat 77 (perceel H4881) en ter hoogte van Drs. F. Bijlweg 234 aan de kant van de Nieuweweg (perceel H4836) in Den Helder</meta:user-defined>
    <meta:user-defined meta:name="DCTERMS.W3CDTF/DCTERMS.available">2022-07-29</meta:user-defined>
    <meta:user-defined meta:name="DCTERMS.W3CDTF/OVERHEIDop.jaargang">2022</meta:user-defined>
    <meta:user-defined meta:name="OVERHEIDop.publicationIssue">335306</meta:user-defined>
    <meta:user-defined meta:name="OVERHEIDop.GmbID/DC.identifier">gmb-2022-335306</meta:user-defined>
    <meta:user-defined meta:name="OVERHEIDop.versieInformatie"/>
  </office:meta>
</office:document-meta>
</file>