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16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2 een aanvraag ontvangen voor het vervangen van de kozijnen op de locatie Hoofdstraat 116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530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kozijnen, Hoofdstraat 116 in Pieterburen (19 jul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116 in Pieterbur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01</meta:user-defined>
    <meta:user-defined meta:name="OVERHEIDop.GmbID/DC.identifier">gmb-2022-335301</meta:user-defined>
    <meta:user-defined meta:name="OVERHEIDop.versieInformatie"/>
  </office:meta>
</office:document-meta>
</file>