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toegekend - Praamplein 4A in Aalsmeer en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586</text:span>
          </text:p>
            <text:p text:style-name="common-al">Gemeente Aalsmeer heeft op 19 juli 2022 een besluit genomen op de aanvraag standplaatsvergunning voor verkoop kamerplantjes t.b.v. Scouting Tiflo op 29 oktober 2022. De locatie is Praamplein 4A in Aalsmeer en Einsteinstraat 103 in Kudelstaart. De stand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3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standplaatsvergunning toegekend - Praamplein 4A in Aalsmeer en Einsteinstraat 103 in Kudelstaart</meta:user-defined>
    <meta:user-defined meta:name="DCTERMS.W3CDTF/DCTERMS.available">2022-07-28</meta:user-defined>
    <meta:user-defined meta:name="DCTERMS.W3CDTF/OVERHEIDop.jaargang">2022</meta:user-defined>
    <meta:user-defined meta:name="OVERHEIDop.publicationIssue">335300</meta:user-defined>
    <meta:user-defined meta:name="OVERHEIDop.GmbID/DC.identifier">gmb-2022-335300</meta:user-defined>
    <meta:user-defined meta:name="OVERHEIDop.versieInformatie"/>
  </office:meta>
</office:document-meta>
</file>