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bouwen van kassen aan Karnheuvelsestraat 20 te Es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bouwen van kassen (Bouwen), Karnheuvelsestraat 20, 4185 NE, in Est (24-12-2021) (bezwaar mogelijk), ODR2111052</text:p>
            <text:p text:style-name="common-al">
            <text:span text:style-name="nadrukvet">Niet eens met dit besluit? Reageer dan binnen 6 weken</text:span>
          </text:p>
            <text:p text:style-name="common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353</text:span><text:line-break/><text:date style:data-style-name="dag" text:fixed="true" text:date-value="2022-01-04"/><text:line-break/><text:date style:data-style-name="jaar" text:fixed="true" text:date-value="2022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53</text:span><text:date style:data-style-name="nicedate" text:fixed="true" text:date-value="2022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53</text:span><text:date style:data-style-name="nicedate" text:fixed="true" text:date-value="2022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DR2111052</meta:user-defined>
    <dc:language>nl</dc:language>
    <meta:user-defined meta:name="OVERHEIDop.locatietype/OVERHEIDop.gebiedsmarkering">Adres</meta:user-defined>
    <meta:user-defined meta:name="DC.title">Toestemming voor het bouwen van kassen aan Karnheuvelsestraat 20 te Est</meta:user-defined>
    <meta:user-defined meta:name="DCTERMS.W3CDTF/DCTERMS.available">2022-01-04</meta:user-defined>
    <meta:user-defined meta:name="DCTERMS.W3CDTF/OVERHEIDop.jaargang">2022</meta:user-defined>
    <meta:user-defined meta:name="OVERHEIDop.publicationIssue">3353</meta:user-defined>
    <meta:user-defined meta:name="OVERHEIDop.GmbID/DC.identifier">gmb-2022-3353</meta:user-defined>
    <meta:user-defined meta:name="OVERHEIDop.versieInformatie"/>
  </office:meta>
</office:document-meta>
</file>