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344 te Maastricht. Kennisgeving nieuwe aanvraag omgevingsvergunning, het repareren en het plegen van onderhoud aan de bestaande dak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399WB</text:p>
            <text:p text:style-name="common-al">
            <text:span text:style-name="nadrukvet">Tongerseweg 344 te Maastricht</text:span>
          </text:p>
            <text:p text:style-name="common-al">
            <text:span text:style-name="nadrukvet">het repareren en het plegen van onderhoud aan de bestaande dakgoot</text:span>
          </text:p>
            <text:p text:style-name="common-al"/>
            <text:p text:style-name="common-al">
            <text:span text:style-name="nadrukvet">Datum ontvangst aanvraag:</text:span> 19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529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29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29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ngerseweg 344 te Maastricht. Kennisgeving nieuwe aanvraag omgevingsvergunning, het repareren en het plegen van onderhoud aan de bestaande dakgoot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299</meta:user-defined>
    <meta:user-defined meta:name="OVERHEIDop.GmbID/DC.identifier">gmb-2022-335299</meta:user-defined>
    <meta:user-defined meta:name="OVERHEIDop.versieInformatie"/>
  </office:meta>
</office:document-meta>
</file>