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velrenovatie van twee (2) woongebouwen, Zeeloodsenlaan 14 t/m 128 (even) en Gerbrands Scheltesstraat 2 t/m 7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Zeeloodsenlaan 14 t/m 128 en Gerbrands Scheltesstraat 2 t/m 72 te Den Helder: de gevelrenovatie van twee (2) woongebouwen</text:p>
            <text:p text:style-name="common-al">Datum ontvangst: 19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529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9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9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velrenovatie van twee (2) woongebouwen op locatie Zeeloodsenlaan 14 t/m 128 (HDR00 K 909) en Gerbrands Scheltesstraat 2 t/m 72 te Den Helder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gevelrenovatie van twee (2) woongebouwen, Zeeloodsenlaan 14 t/m 128 (even) en Gerbrands Scheltesstraat 2 t/m 72 te Den Helder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5297</meta:user-defined>
    <meta:user-defined meta:name="OVERHEIDop.GmbID/DC.identifier">gmb-2022-335297</meta:user-defined>
    <meta:user-defined meta:name="OVERHEIDop.versieInformatie"/>
  </office:meta>
</office:document-meta>
</file>