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iddenweg 3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- Middenweg 30 - 26 jul 2022 t/m 08 sep 2022, Locatie: Middenweg 30-H</text:p>
            <text:p text:style-name="common-al">Looptijd :-- t/m 08-09-2022</text:p>
            <text:p text:style-name="common-al">Verzonden naar aanvrager op: 19-07-2022</text:p>
            <text:p text:style-name="common-al">Kenmerk gemeente: Z/22/20628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6287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26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26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26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2876</meta:user-defined>
    <meta:user-defined meta:name="DCTERMS.abstract">object - Middenweg 30 - 26 jul 2022 t/m 08 sep 2022, Middenweg 30-H</meta:user-defined>
    <dc:language>nl</dc:language>
    <meta:user-defined meta:name="OVERHEIDop.locatietype/OVERHEIDop.gebiedsmarkering">Punt</meta:user-defined>
    <meta:user-defined meta:name="DC.title">Besluit apv vergunning Verleend Middenweg 30-H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267</meta:user-defined>
    <meta:user-defined meta:name="OVERHEIDop.GmbID/DC.identifier">gmb-2022-335267</meta:user-defined>
    <meta:user-defined meta:name="OVERHEIDop.versieInformatie"/>
  </office:meta>
</office:document-meta>
</file>