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Anthoniszstraat 25-H en Cornelis Anthonisz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Cornelis Anthoniszstraat 19-25, 28/07/2022, Locatie: Cornelis Anthoniszstraat 25-H en Cornelis Anthoniszstraat 19-H</text:p>
            <text:p text:style-name="common-al">Looptijd :-- t/m 28-07-2022</text:p>
            <text:p text:style-name="common-al">Verzonden naar aanvrager op: 19-07-2022</text:p>
            <text:p text:style-name="common-al">Kenmerk gemeente: Z/22/2062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2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017</meta:user-defined>
    <meta:user-defined meta:name="DCTERMS.abstract">TVM PV, Cornelis Anthoniszstraat 19-25, 28/07/2022, Cornelis Anthoniszstraat 25-H en Cornelis Anthoniszstraat 1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Cornelis Anthoniszstraat 25-H en Cornelis Anthoniszstraat 19-H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28</meta:user-defined>
    <meta:user-defined meta:name="OVERHEIDop.GmbID/DC.identifier">gmb-2022-335228</meta:user-defined>
    <meta:user-defined meta:name="OVERHEIDop.versieInformatie"/>
  </office:meta>
</office:document-meta>
</file>