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uropaboulevard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Stremmen,  Europaboulevard 5, 25/07/2022, Locatie: Europaboulevard 5</text:p>
            <text:p text:style-name="common-al">Looptijd :-- t/m 25-07-2022</text:p>
            <text:p text:style-name="common-al">Verzonden naar aanvrager op: 19-07-2022</text:p>
            <text:p text:style-name="common-al">Kenmerk gemeente: Z/22/20619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619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189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18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18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1963</meta:user-defined>
    <meta:user-defined meta:name="DCTERMS.abstract">Stremmen, Europaboulevard 5, 25/07/2022, Europaboulevard 5</meta:user-defined>
    <dc:language>nl</dc:language>
    <meta:user-defined meta:name="OVERHEIDop.locatietype/OVERHEIDop.gebiedsmarkering">Punt</meta:user-defined>
    <meta:user-defined meta:name="DC.title">Besluit apv vergunning Verleend Europaboulevard 5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189</meta:user-defined>
    <meta:user-defined meta:name="OVERHEIDop.GmbID/DC.identifier">gmb-2022-335189</meta:user-defined>
    <meta:user-defined meta:name="OVERHEIDop.versieInformatie"/>
  </office:meta>
</office:document-meta>
</file>