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eerstraat Zuid 55 6171 XE te Stein (O2022-007\09711879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07\0971187996, ingekomen op 15 januari 2022 voor het plaatsen van een zwembad gelegen aan Heerstraat Zuid 55 6171 XE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351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1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1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Heerstraat Zuid 55 6171 XE te Stein (O2022-007\0971187996)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518</meta:user-defined>
    <meta:user-defined meta:name="OVERHEIDop.GmbID/DC.identifier">gmb-2022-33518</meta:user-defined>
    <meta:user-defined meta:name="OVERHEIDop.versieInformatie"/>
  </office:meta>
</office:document-meta>
</file>