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+ stremmen + object - Linnaeusstraat 102 -
27-7-2022 t/m 26-11-2022, Locatie: Linnaeusstraat 102</text:p>
            <text:p text:style-name="common-al">Looptijd :-- t/m 23-11-2022</text:p>
            <text:p text:style-name="common-al">Verzonden naar aanvrager op: 19-07-2022</text:p>
            <text:p text:style-name="common-al">Kenmerk gemeente: Z/22/2063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31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7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7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7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145</meta:user-defined>
    <meta:user-defined meta:name="DCTERMS.abstract">TVM 2PV + stremmen + object - Linnaeusstraat 102 - 27-7-2022 t/m 26-11-2022, Linnaeusstraat 102</meta:user-defined>
    <dc:language>nl</dc:language>
    <meta:user-defined meta:name="OVERHEIDop.locatietype/OVERHEIDop.gebiedsmarkering">Punt</meta:user-defined>
    <meta:user-defined meta:name="DC.title">Besluit apv vergunning Verleend Linnaeusstraat 10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175</meta:user-defined>
    <meta:user-defined meta:name="OVERHEIDop.GmbID/DC.identifier">gmb-2022-335175</meta:user-defined>
    <meta:user-defined meta:name="OVERHEIDop.versieInformatie"/>
  </office:meta>
</office:document-meta>
</file>