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ote Straat 13 6181 NS te Elsloo (O2021-204\0971184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5 november 2021 ingekomen aanvraag omgevingsvergunning met registratienummer O2021-204\0971184625 voor het renoveren van een woonhuis gelegen aan Grote Straat 13 6181 NS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51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1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1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Grote Straat 13 6181 NS te Elsloo (O2021-204\0971184625)</meta:user-defined>
    <meta:user-defined meta:name="DCTERMS.W3CDTF/DCTERMS.available">2022-01-26</meta:user-defined>
    <meta:user-defined meta:name="DCTERMS.W3CDTF/OVERHEIDop.jaargang">2022</meta:user-defined>
    <meta:user-defined meta:name="OVERHEIDop.publicationIssue">33516</meta:user-defined>
    <meta:user-defined meta:name="OVERHEIDop.GmbID/DC.identifier">gmb-2022-33516</meta:user-defined>
    <meta:user-defined meta:name="OVERHEIDop.versieInformatie"/>
  </office:meta>
</office:document-meta>
</file>