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ldersekade 9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plaatsen 
Geldersekade 93
22-07-2022 tot 22-08-2022, Locatie: Geldersekade 93-1</text:p>
            <text:p text:style-name="common-al">Looptijd :-- t/m 22-08-2022</text:p>
            <text:p text:style-name="common-al">Verzonden naar aanvrager op: 19-07-2022</text:p>
            <text:p text:style-name="common-al">Kenmerk gemeente: Z/22/2061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13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3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13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13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1356</meta:user-defined>
    <meta:user-defined meta:name="DCTERMS.abstract">OBJ plaatsen Geldersekade 93 22-07-2022 tot 22-08-2022, Geldersekade 93-1</meta:user-defined>
    <dc:language>nl</dc:language>
    <meta:user-defined meta:name="OVERHEIDop.locatietype/OVERHEIDop.gebiedsmarkering">Punt</meta:user-defined>
    <meta:user-defined meta:name="DC.title">Besluit apv vergunning Verleend Geldersekade 93-1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136</meta:user-defined>
    <meta:user-defined meta:name="OVERHEIDop.GmbID/DC.identifier">gmb-2022-335136</meta:user-defined>
    <meta:user-defined meta:name="OVERHEIDop.versieInformatie"/>
  </office:meta>
</office:document-meta>
</file>