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mzetten van grasland naar akkerland, het aanleggen van een kavelpad, het plaatsen van mobiele dierenverblijven, het tijdelijk oprichten van een tunnelkas voor de duur van maximaal 10 jaar en het realiseren van een composteerplaats, Universiteits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mzetten van grasland naar akkerland, het aanleggen van een kavelpad, het plaatsen van mobiele dierenverblijven, het tijdelijk oprichten van een tunnelkas voor de duur van maximaal 10 jaar en het realiseren van een composteerplaats</text:span>
          </text:p>
            <text:p text:style-name="common-al">
            <text:span text:style-name="nadrukvet">Locatie:</text:span>
            <text:span text:style-name="nadrukvet"/>
            <text:span text:style-name="nadrukvet">Universiteitsweg 1 te De Bilt</text:span>
          </text:p>
            <text:p text:style-name="common-al">
            <text:span text:style-name="nadrukvet">Datum</text:span>
            <text:span text:style-name="nadrukvet"> verleend</text:span>
            <text:span text:style-name="nadrukvet">:</text:span>
            <text:span text:style-name="nadrukvet"/>
            <text:span text:style-name="nadrukvet">18 januari 2022</text:span>
          </text:p>
            <text:p text:style-name="common-al">
            <text:span text:style-name="nadrukvet">Zaaknummer</text:span>
            <text:span text:style-name="nadrukvet">:</text:span>
            <text:span text:style-name="nadrukvet"/>
            <text:span text:style-name="nadrukvet">3164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5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omzetten van grasland naar akkerland, het aanleggen van een kavelpad, het plaatsen van mobiele dierenverblijven, het tijdelijk oprichten van een tunnelkas voor de duur van maximaal 10 jaar en het realiseren van een composteerplaats, Universiteitsweg 1 te De Bilt</meta:user-defined>
    <meta:user-defined meta:name="DCTERMS.W3CDTF/DCTERMS.available">2022-01-26</meta:user-defined>
    <meta:user-defined meta:name="DCTERMS.W3CDTF/OVERHEIDop.jaargang">2022</meta:user-defined>
    <meta:user-defined meta:name="OVERHEIDop.publicationIssue">33510</meta:user-defined>
    <meta:user-defined meta:name="OVERHEIDop.GmbID/DC.identifier">gmb-2022-33510</meta:user-defined>
    <meta:user-defined meta:name="OVERHEIDop.versieInformatie"/>
  </office:meta>
</office:document-meta>
</file>