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29 in Oosterwol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rrit Blaauwerve 29 in Oosterwolde, bouwen van een woning (0269202100499 - 28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errit Blaauwerve 29 in Oosterwolde, bouwen van een wo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51</meta:user-defined>
    <meta:user-defined meta:name="OVERHEIDop.GmbID/DC.identifier">gmb-2022-3351</meta:user-defined>
    <meta:user-defined meta:name="OVERHEIDop.versieInformatie"/>
  </office:meta>
</office:document-meta>
</file>