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velrenovatie, Binnenhaven 48, 49 en 50, 1781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innenhaven 48, 49 en 50, 1781BL Den Helder: een gevelrenovatie</text:p>
            <text:p text:style-name="common-al">Datum ontvangst: 19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08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renovatie op locatie Binnenhaven 48, 49 en 50, 1781BL Den Helder</meta:user-defined>
    <dc:language>nl</dc:language>
    <meta:user-defined meta:name="OVERHEIDop.locatietype/OVERHEIDop.gebiedsmarkering">Vlak</meta:user-defined>
    <meta:user-defined meta:name="DC.title">Aangevraagde omgevingsvergunning gevelrenovatie, Binnenhaven 48, 49 en 50, 1781BL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5088</meta:user-defined>
    <meta:user-defined meta:name="OVERHEIDop.GmbID/DC.identifier">gmb-2022-335088</meta:user-defined>
    <meta:user-defined meta:name="OVERHEIDop.versieInformatie"/>
  </office:meta>
</office:document-meta>
</file>