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ASTOOR VAN DEN HOUT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astoor van den Houtstraat 6 Vught, aanbouw aan de achterzijde, plaatsen dakkapel en verduurzamen woning, OV20221028, ingekomen 23 januar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5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ASTOOR VAN DEN HOUTSTRAAT 6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508</meta:user-defined>
    <meta:user-defined meta:name="OVERHEIDop.GmbID/DC.identifier">gmb-2022-33508</meta:user-defined>
    <meta:user-defined meta:name="OVERHEIDop.versieInformatie"/>
  </office:meta>
</office:document-meta>
</file>