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wergmeeuw 38, 1704X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aanvraag omgevingsvergunning ontvangen voor het plaatsen van een dakkapel op de achtergevel op de locatie Dwergmeeuw 38, 1704XK Heerhugowaard. De aanvraag is geregistreerd onder zaaknummer 2022-00527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507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wergmeeuw 38, 1704XK Heerhugowaard</meta:user-defined>
    <dc:language>nl</dc:language>
    <meta:user-defined meta:name="OVERHEIDop.locatietype/OVERHEIDop.gebiedsmarkering">Punt</meta:user-defined>
    <meta:user-defined meta:name="DC.title">Kennisgeving aanvraag omgevingsvergunning, Dwergmeeuw 38, 1704XK Heerhugowaa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71</meta:user-defined>
    <meta:user-defined meta:name="OVERHEIDop.GmbID/DC.identifier">gmb-2022-335071</meta:user-defined>
    <meta:user-defined meta:name="OVERHEIDop.versieInformatie"/>
  </office:meta>
</office:document-meta>
</file>