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elvinstraat 8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2 is een aanvraag omgevingsvergunning ontvangen voor het vergroten van het kantoor en de bedrijfshal op de locatie Kelvinstraat 8 in Heerhugowaard. De aanvraag is geregistreerd onder zaaknummer 2022-005203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3506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06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06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de locatie Kelvinstraat 8 in Heerhugowaard</meta:user-defined>
    <dc:language>nl</dc:language>
    <meta:user-defined meta:name="OVERHEIDop.locatietype/OVERHEIDop.gebiedsmarkering">Vlak</meta:user-defined>
    <meta:user-defined meta:name="DC.title">Kennisgeving aanvraag omgevingsvergunning, Kelvinstraat 8 in Heerhugowaard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5069</meta:user-defined>
    <meta:user-defined meta:name="OVERHEIDop.GmbID/DC.identifier">gmb-2022-335069</meta:user-defined>
    <meta:user-defined meta:name="OVERHEIDop.versieInformatie"/>
  </office:meta>
</office:document-meta>
</file>