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naast 42d Triangel Kavel 7 (E 847) in Waddinxve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Waddinxveen een besluit genomen op de aanvraag met kenmerk 2022118341. Dit betreft het bouwen van een vrijstaande woning ter plaatse van de Tweede Bloksweg naast 42d Triangel Kavel 7 (E 84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0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weede Bloksweg naast 42d Triangel Kavel 7 (E 847) in Waddinxveen</meta:user-defined>
    <meta:user-defined meta:name="DCTERMS.W3CDTF/DCTERMS.available">2022-07-21</meta:user-defined>
    <meta:user-defined meta:name="DCTERMS.W3CDTF/OVERHEIDop.jaargang">2022</meta:user-defined>
    <meta:user-defined meta:name="OVERHEIDop.publicationIssue">335068</meta:user-defined>
    <meta:user-defined meta:name="OVERHEIDop.GmbID/DC.identifier">gmb-2022-335068</meta:user-defined>
    <meta:user-defined meta:name="OVERHEIDop.versieInformatie"/>
  </office:meta>
</office:document-meta>
</file>