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ntheffing geluid artikel 4:5 Apv en ontheffing werktijden artikel 8.3 bouwbesluit voor het reguliere onderhoud en reparaties van asfalt, locatie Oostweg (v.a. Van der Hagenstraat tot en met viaduct A12) te Zoetermeer, op 11 juli 2022</text:p>
      <text:section text:name="zakelijke-mededeling_id1-3-2" text:style-name="zakelijke-mededeling">
        <text:section text:name="zakelijke-mededeling-tekst_id1-3-2-1" text:style-name="zakelijke-mededeling-tekst">
          <text:section text:name="tekst_id1-3-2-1-1" text:style-name="tekst">
            <text:p text:style-name="common-al">Op 11 juli 2022 is een aanvraag ontheffing geluid artikel 4:5 Apv en ontheffing werktijden artikel 8.3 bouwbesluit ontvangen voor voor het reguliere onderhoud en reparaties van asfalt op de locatie Oostweg (v.a. Van der Hagenstraat tot en met viaduct A12) te Zoetermeer. De aanvraag is geregistreerd onder zaaknummer 2022-06474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506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6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6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Oostweg (v.a. Van der Hagenstraat tot en met viaduct A12) te Zoetermeer.</meta:user-defined>
    <dc:language>nl</dc:language>
    <meta:user-defined meta:name="OVERHEIDop.locatietype/OVERHEIDop.gebiedsmarkering">Punt</meta:user-defined>
    <meta:user-defined meta:name="OVERHEIDop.locatietype/OVERHEIDop.gebiedsmarkering">Punt</meta:user-defined>
    <meta:user-defined meta:name="DC.title">Ingediende aanvraag ontheffing geluid artikel 4:5 Apv en ontheffing werktijden artikel 8.3 bouwbesluit voor het reguliere onderhoud en reparaties van asfalt, locatie Oostweg (v.a. Van der Hagenstraat tot en met viaduct A12) te Zoetermeer, op 11 juli 2022</meta:user-defined>
    <meta:user-defined meta:name="DCTERMS.W3CDTF/DCTERMS.available">2022-07-21</meta:user-defined>
    <meta:user-defined meta:name="DCTERMS.W3CDTF/OVERHEIDop.jaargang">2022</meta:user-defined>
    <meta:user-defined meta:name="OVERHEIDop.publicationIssue">335067</meta:user-defined>
    <meta:user-defined meta:name="OVERHEIDop.GmbID/DC.identifier">gmb-2022-335067</meta:user-defined>
    <meta:user-defined meta:name="OVERHEIDop.versieInformatie"/>
  </office:meta>
</office:document-meta>
</file>