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n Broeke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190</text:span>
          </text:p>
            <text:p text:style-name="common-al">Gemeente Amstelveen heeft op 19 juli 2022 een aanvraag omgevingsvergunning ontvangen voor het plaatsen van een fitnesstoestel in de achtertuin. De locatie is Van den Broeke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06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6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den Broekelaan 5 in Amstelv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64</meta:user-defined>
    <meta:user-defined meta:name="OVERHEIDop.GmbID/DC.identifier">gmb-2022-335064</meta:user-defined>
    <meta:user-defined meta:name="OVERHEIDop.versieInformatie"/>
  </office:meta>
</office:document-meta>
</file>