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ET ME IN THE FOREST, HEECHEIN TSJERKEBLEEK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evenement Meet me in the forest van 19 augustus 2022 t/m 30 september 2022 op de locatie Heechein Tsjerkebleek te Akkrum.</text:p>
            <text:p text:style-name="tussenkopcur">Ter inzage</text:p>
            <text:p text:style-name="common-al">De aanvraag alsmede de daarbij behorende stukken liggen van 25 juli 2022 tot en met 8 augustus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506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6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6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MEET ME IN THE FOREST, HEECHEIN TSJERKEBLEEK AKKRU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5062</meta:user-defined>
    <meta:user-defined meta:name="OVERHEIDop.GmbID/DC.identifier">gmb-2022-335062</meta:user-defined>
    <meta:user-defined meta:name="OVERHEIDop.versieInformatie"/>
  </office:meta>
</office:document-meta>
</file>