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ORANJEWOUD, GRASVELD AAN DE LOLLIUS ADEMALAAN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Dorpsfeest Oranjewoud van 8 t/m 10 september 2022 op de locatie grasveld aan de Lollius Ademalaan te Oranjewoud. </text:p>
            <text:p text:style-name="tussenkopcur">Ter inzage</text:p>
            <text:p text:style-name="common-al">De aanvraag alsmede de daarbij behorende stukken liggen van 25 juli 2022 tot en met 8 augustus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06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DORPSFEEST ORANJEWOUD, GRASVELD AAN DE LOLLIUS ADEMALAAN ORANJEWOU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61</meta:user-defined>
    <meta:user-defined meta:name="OVERHEIDop.GmbID/DC.identifier">gmb-2022-335061</meta:user-defined>
    <meta:user-defined meta:name="OVERHEIDop.versieInformatie"/>
  </office:meta>
</office:document-meta>
</file>