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ULTUURFESTIVAL, ERICALAAN 24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venement Cultuurfestival Zuidoost Friesland van 9 t/m 10 juli op de locatie Ericalaan 24A te Jubbega. </text:p>
            <text:p text:style-name="tussenkopcur">Ter inzage</text:p>
            <text:p text:style-name="common-al">De aanvraag alsmede de daarbij behorende stukken liggen van 8 juni 2022 tot en met 21 juni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505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5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5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VRAAG EVENEMENTENVERGUNNING CULTUURFESTIVAL, ERICALAAN 24A JUBBEG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58</meta:user-defined>
    <meta:user-defined meta:name="OVERHEIDop.GmbID/DC.identifier">gmb-2022-335058</meta:user-defined>
    <meta:user-defined meta:name="OVERHEIDop.versieInformatie"/>
  </office:meta>
</office:document-meta>
</file>