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realiseren van een aanbouw aan de zijkant aan Koningin Julianastraat 4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Koningin Julianastraat 4, het realiseren van een aanbouw aan de zijkant (verzonden 14 januari 2022)</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omgeving@huizen.nl</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7 januari 2022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3505</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5</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505</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realiseren van een aanbouw aan de zijkant aan Koningin Julianastraat 4 te Huizen</meta:user-defined>
    <meta:user-defined meta:name="DCTERMS.W3CDTF/DCTERMS.available">2022-01-27</meta:user-defined>
    <meta:user-defined meta:name="DCTERMS.W3CDTF/OVERHEIDop.jaargang">2022</meta:user-defined>
    <meta:user-defined meta:name="OVERHEIDop.publicationIssue">33505</meta:user-defined>
    <meta:user-defined meta:name="OVERHEIDop.GmbID/DC.identifier">gmb-2022-33505</meta:user-defined>
    <meta:user-defined meta:name="OVERHEIDop.versieInformatie"/>
  </office:meta>
</office:document-meta>
</file>