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OMSCHRIJVING), BOUWEN VAN EEN APPARTEMENTENGEBOUW (MET TOEGANGSPARTIJ, GEMEENSCHAPPELIJKE RUIMTE, 92 WONINGEN EN FIETSENBERGINGEN) (VERVANGING VAN WINKEL EN KANTOORPAND), BURGEMEESTER KUPERUSPLEIN TEGENOVER NUMMER 132 EN 13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ouwen van een appartementengebouw (met toegangspartij, gemeenschappelijke ruimte, 92 woningen en fietsenbergingen) (vervanging van winkel en kantoorpand) op het perceel Burgemeester Kuperusplein tegenover nummer 132 en 138 te Heerenveen  (16-06-2022)</text:p>
            <text:p text:style-name="common-al"/>
            <text:p text:style-name="common-al"/>
            <text:p text:style-name="last-al">De aanvraag en de bijbehorende stukken kunt u op afspraak inzien in het gemeentehuis. In dit stadium is het indienen van zienswijzen/bezwaar nog niet mogelijk. De publicatie is alleen bedoeld ter informatie. Heeft u vragen? Neem dan contact op met de afdeling vergunningen, telefoonnummer 14 0513. Op verzoek kunnen stukken die openbaar zijn per mail worden toegezonden. Daarvoor kunt u een mail sturen naar vergunningen@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504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4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4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CTIFICATIE OMSCHRIJVING), BOUWEN VAN EEN APPARTEMENTENGEBOUW (MET TOEGANGSPARTIJ, GEMEENSCHAPPELIJKE RUIMTE, 92 WONINGEN EN FIETSENBERGINGEN) (VERVANGING VAN WINKEL EN KANTOORPAND), BURGEMEESTER KUPERUSPLEIN TEGENOVER NUMMER 132 EN 138 HEERENVEEN</meta:user-defined>
    <meta:user-defined meta:name="DCTERMS.W3CDTF/DCTERMS.available">2022-07-21</meta:user-defined>
    <meta:user-defined meta:name="DCTERMS.W3CDTF/OVERHEIDop.jaargang">2022</meta:user-defined>
    <meta:user-defined meta:name="OVERHEIDop.publicationIssue">335048</meta:user-defined>
    <meta:user-defined meta:name="OVERHEIDop.GmbID/DC.identifier">gmb-2022-335048</meta:user-defined>
    <meta:user-defined meta:name="OVERHEIDop.versieInformatie"/>
  </office:meta>
</office:document-meta>
</file>