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erk Hooghkamerpark, Voorschoterweg Leiden, [LDN01O06193]Straatnaam Leiden O 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732</text:p>
            <text:p text:style-name="common-al">Ingekomen: 19-07-2022 00:00</text:p>
            <text:p text:style-name="common-al">Locatie: Voorschoterweg Leiden, [LDN01O06193]Straatnaam Leiden O 619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732" xlink:type="simple">publicatiesomgevingsvergunningen@leiden.nl</text:a> de volgende gegevens:</text:p>
            <text:p text:style-name="common-al">- het kenmerk van de aanvraag: Z/22/34147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0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4732</meta:user-defined>
    <meta:user-defined meta:name="DCTERMS.abstract">kappen Berk Hooghkamerpark</meta:user-defined>
    <dc:language>nl</dc:language>
    <meta:user-defined meta:name="OVERHEIDop.locatietype/OVERHEIDop.gebiedsmarkering">Punt</meta:user-defined>
    <meta:user-defined meta:name="DC.title">Aanvraag omgevingsvergunning, kappen Berk Hooghkamerpark, Voorschoterweg Leiden, [LDN01O06193]Straatnaam Leiden O 6193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327_7139295_16582382...|exb-2022-41716</meta:user-defined>
    <meta:user-defined meta:name="OVERHEIDop.publicationIssue">335040</meta:user-defined>
    <meta:user-defined meta:name="OVERHEIDop.GmbID/DC.identifier">gmb-2022-335040</meta:user-defined>
    <meta:user-defined meta:name="OVERHEIDop.versieInformatie"/>
  </office:meta>
</office:document-meta>
</file>