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het aanbrengen van wijzigingen in Bijlagen bij de Uitvoeringsbepalingen APV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artikelen 2:10, 2:29 en 5:15 van de Algemene plaatselijke verordening gemeente Barneveld;</text:p>
            <text:p text:style-name="al"/>
            <text:p text:style-name="al">besluit:</text:p>
            <text:p text:style-name="al"/>
            <text:p text:style-name="al">de Uitvoeringsbepalingen APV Barneveld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an de Uitvoeringsbepalingen APV Barneveld</text:span>
            </text:p>
            <text:p text:style-name="al">A</text:p>
            <text:p text:style-name="al">Artikel 3 van de ‘Nadere regels en beleidsregels objecten op de weg’, zijnde Bijlage B bij de Uitvoeringsbepalingen APV Barneveld, wordt als volgt gewijzigd:</text:p>
            <text:list text:style-name="id1-3-2-2-1-4">
              <text:list-item text:style-override="id1-3-2-2-1-4-1">
                <text:number>1.</text:number>
                <text:p text:style-name="al">In de eerste volzin van het vierde lid vervalt het woord ‘en’ tussen de woorden ‘mindervaliden’ en ‘strooiploegen’ en worden de woorden ‘en hulpverleningsdiensten’ tussen het woorden ‘strooiploegen’ en ‘is’ ingevoegd.</text:p>
              </text:list-item>
              <text:list-item text:style-override="id1-3-2-2-1-4-2">
                <text:number>2.</text:number>
                <text:p text:style-name="al">Het vijfde lid komt te vervallen.</text:p>
              </text:list-item>
              <text:list-item text:style-override="id1-3-2-2-1-4-3">
                <text:number>3.</text:number>
                <text:p text:style-name="al">De leden 6 tot en met 10 worden genummerd 5 tot en met 9.</text:p>
              </text:list-item>
              <text:list-item text:style-override="id1-3-2-2-1-4-4">
                <text:number>4.</text:number>
                <text:p text:style-name="al"> Er wordt een nieuw tiende lid toegevoegd, dat als volgt luidt:</text:p>
                <text:p text:style-name="al"/>
                <text:list text:style-name="id1-3-2-2-1-4-4-4">
                  <text:list-item text:style-override="id1-3-2-2-1-4-4-4-1">
                    <text:number>10.</text:number>
                    <text:p text:style-name="al">Het is uitsluitend na toestemming van de gemeente toegestaan een parasolvoet in de (openbare) grond in te graven. Er wordt geen toestemming gegeven wanneer aanwezige ondergrondse leidingen en netwerken dit niet toelaten. Voor het plaatsen van een parasolvoet in het terras gelden de volgende voorschriften:</text:p>
                    <text:list text:style-name="id1-3-2-2-1-4-4-4-1-3">
                      <text:list-item text:style-override="id1-3-2-2-1-4-4-4-1-3-1">
                        <text:number>a.</text:number>
                        <text:p text:style-name="al">de parasolvoet brengt geen beschadiging aan aanwezige leidingen en ondergrondse netwerken;</text:p>
                      </text:list-item>
                      <text:list-item text:style-override="id1-3-2-2-1-4-4-4-1-3-2">
                        <text:number>b</text:number>
                        <text:p text:style-name="al">bij (tijdelijke) verwijdering van de parasolvoet wordt een afdekplaatje op gelijke hoogte als de bestrating ten behoeve van de veiligheid van weggebruikers geplaatst; en</text:p>
                      </text:list-item>
                      <text:list-item text:style-override="id1-3-2-2-1-4-4-4-1-3-3">
                        <text:number>c</text:number>
                        <text:p text:style-name="al">het parasoldoek mag niet buiten de grenzen van het vergunde terras komen.</text:p>
                      </text:list-item>
                    </text:list>
                  </text:list-item>
                </text:list>
              </text:list-item>
            </text:list>
            <text:p text:style-name="al">B</text:p>
            <text:p text:style-name="al">In het vierde lid van artikel 1 van de ‘Beleidsregels ontheffing sluitingstijd’, zijnde Bijlage D bij de Uitvoeringsbepalingen APV Barneveld, wordt ’02.00 uur’ gewijzigd in ’01.00 uur’.</text:p>
            <text:p text:style-name="al"/>
            <text:p text:style-name="al">C</text:p>
            <text:p text:style-name="al">Na de ‘Beleidsregels standplaatsvergunning’, zijnde Bijlage S bij de Uitvoeringsbepalingen APV Barneveld, wordt een nieuwe Bijlage T toegevoegd, die als volgt luidt:</text:p>
            <text:p text:style-name="al"/>
            <text:p text:style-name="al">
            <text:span text:style-name="nadrukvet">BIJLAGE T</text:span>
          </text:p>
            <text:p text:style-name="al">
            <text:span text:style-name="nadrukvet">Besluit van burgemeester en wethouders tot het aanwijzen van openbare plaatsen waar het verbod geldt om te venten </text:span>
          </text:p>
            <text:p text:style-name="al">Op grond van artikel 5:15, eerste lid, van de Verordening geldt een verbod om op door burgemeester en wethouders in het belang van de openbare orde aan te wijzen openbare plaatsen te venten. Met dit besluit vindt deze aanwijzing plaats.</text:p>
            <text:p text:style-name="al"/>
            <text:p text:style-name="al">
            <text:span text:style-name="nadrukvet">Artikel 1 Aanwijzing</text:span>
          </text:p>
            <text:p text:style-name="al">De volgende locaties worden aangewezen als openbare plaatsen waar het verbod, bedoeld in artikel 5:15 van de Verordening van toepassing is:</text:p>
            <text:p text:style-name="al"/>
            <text:list text:style-name="id1-3-2-2-1-18">
              <text:list-item text:style-override="id1-3-2-2-1-18-1">
                <text:number>a.</text:number>
                <text:p text:style-name="al">het centrum van de kern Barneveld, gelegen binnen de cirkel van de volgende wegen: de Gasthuisstraat, de Amersfoortsestraat, de Bouwheerstraat en de Burgemeester Kuntzelaan;</text:p>
              </text:list-item>
              <text:list-item text:style-override="id1-3-2-2-1-18-2">
                <text:number>b.</text:number>
                <text:p text:style-name="al">volgende wegen in de kern Voorthuizen: het Bunckmanplein, het Smidsplein, de Kerkstraat en de Hoofdstraat; en</text:p>
              </text:list-item>
              <text:list-item text:style-override="id1-3-2-2-1-18-3">
                <text:number>c.</text:number>
                <text:p text:style-name="al">terreinen waar een evenement plaatsvindt waarvoor een evenementenvergunning is verleend.</text:p>
              </text:list-item>
            </text:list>
            <text:p text:style-name="al">
            <text:span text:style-name="nadrukvet">Artikel 2 Citeertitel</text:span>
          </text:p>
            <text:p text:style-name="al">Dit onderdeel van de Uitvoeringsbepalingen APV Barneveld wordt aangehaald als: Aanwijzingsbesluit ventverbod.</text:p>
          </text:section>
          <text:section text:name="artikel_id1-3-2-2-2" text:style-name="artikel">
            <text:p text:style-name="artikel_kop_titel"><text:span text:style-name="artikel_kop_label">Artikel</text:span> <text:span text:style-name="artikel_kop_nr">II </text:span> Inwerkingtreding</text:p>
            <text:p text:style-name="al">Dit besluit treedt in werking op de dag na de bekendmaking ervan.</text:p>
          </text:section>
        </text:section>
        <text:section text:name="regeling-sluiting_id1-3-2-3" text:style-name="regeling-sluiting">
          <text:section text:name="ondertekening_id1-3-2-3-1">
            <text:p>Aldus vastgesteld op 12 juli 2022,</text:p>
          </text:section>
          <text:section text:name="ondertekening_id1-3-2-3-2">
            <text:p><text:span text:style-name="functie">W. Wieringa</text:span></text:p>
            <text:p><text:span text:style-name="functie">secretaris </text:span></text:p>
          </text:section>
          <text:section text:name="ondertekening_id1-3-2-3-3">
            <text:p><text:span text:style-name="functie">J.J. Lu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02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2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2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DC.source">https://decentrale.regelgeving.overheid.nl/cvdr/xhtmloutput/Historie/Barneveld/638606/CVDR638606_1.html</meta:user-defined>
    <meta:user-defined meta:name="DC.source">artikel 2, tweede lid, van het Uitvoeringsbesluit ex artikel 437, eerste lid, van het Wetboek van Strafrecht]|[1.0:c:BWBR0005381&amp;artikel=2&amp;lid=2&amp;g=2013-01-01</meta:user-defined>
    <meta:user-defined meta:name="DC.source">artikel 4:81 van de Algemene wet bestuursrecht]|[1.0:c:BWBR0005537&amp;artikel=4%3A81&amp;g=2020-04-15</meta:user-defined>
    <meta:user-defined meta:name="DC.source">Algemene plaatselijke verordening gemeente Barneveld]|[https://lokaleregelgeving.overheid.nl/CVDR638606/4</meta:user-defined>
    <meta:user-defined meta:name="DCTERMS.alternative">Uitvoeringsbepalingen APV Barneveld</meta:user-defined>
    <dc:language>nl</dc:language>
    <meta:user-defined meta:name="OVERHEIDop.locatietype/OVERHEIDop.gebiedsmarkering">Gemeente</meta:user-defined>
    <meta:user-defined meta:name="DC.title">Uitvoeringsbepalingen APV Barneveld</meta:user-defined>
    <meta:user-defined meta:name="DCTERMS.W3CDTF/DCTERMS.available">2022-07-21</meta:user-defined>
    <meta:user-defined meta:name="DCTERMS.W3CDTF/OVERHEIDop.jaargang">2022</meta:user-defined>
    <meta:user-defined meta:name="OVERHEIDop.publicationIssue">335025</meta:user-defined>
    <meta:user-defined meta:name="OVERHEIDop.betreftRegeling">CVDR641760_5</meta:user-defined>
    <meta:user-defined meta:name="OVERHEIDop.GmbID/DC.identifier">gmb-2022-335025</meta:user-defined>
    <meta:user-defined meta:name="xs:date/OVERHEIDop.startdatum">2022-07-22</meta:user-defined>
    <meta:user-defined meta:name="OVERHEIDop.versieInformatie"/>
  </office:meta>
</office:document-meta>
</file>