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van padelbanen aan de Lekdijk Oost 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96897</text:p>
            <text:p text:style-name="common-al">Voor : aanleg Padelbanen</text:p>
            <text:p text:style-name="common-al">Locatie : Lekdijk Oost 15, (3961 MB) Wijk bij Duurstede</text:p>
            <text:p text:style-name="common-al">Datum ontvangst : 11-0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502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897</meta:user-defined>
    <dc:language>nl</dc:language>
    <meta:user-defined meta:name="OVERHEIDop.locatietype/OVERHEIDop.gebiedsmarkering">Adres</meta:user-defined>
    <meta:user-defined meta:name="DC.title">Aanvraag vergunning voor de aanlegvan padelbanen aan de Lekdijk Oost 15 te Wijk bij Duurste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21</meta:user-defined>
    <meta:user-defined meta:name="OVERHEIDop.GmbID/DC.identifier">gmb-2022-335021</meta:user-defined>
    <meta:user-defined meta:name="OVERHEIDop.versieInformatie"/>
  </office:meta>
</office:document-meta>
</file>