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verplaatsen van de voordeur aan de Beerze 31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37075</text:p>
            <text:p text:style-name="common-al">Voor : aanpassen/verplaatsen voordeur</text:p>
            <text:p text:style-name="common-al">Locatie : Beerze 31, (3961 HA) Wijk bij Duurstede</text:p>
            <text:p text:style-name="common-al">Verzenddatum : 13-0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50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075</meta:user-defined>
    <dc:language>nl</dc:language>
    <meta:user-defined meta:name="OVERHEIDop.locatietype/OVERHEIDop.gebiedsmarkering">Adres</meta:user-defined>
    <meta:user-defined meta:name="DC.title">Toestemming voor het aanpassen/verplaatsen van de voordeur aan de Beerze 31 te Wijk bij Duurstede</meta:user-defined>
    <meta:user-defined meta:name="DCTERMS.W3CDTF/DCTERMS.available">2022-07-21</meta:user-defined>
    <meta:user-defined meta:name="DCTERMS.W3CDTF/OVERHEIDop.jaargang">2022</meta:user-defined>
    <meta:user-defined meta:name="OVERHEIDop.publicationIssue">335020</meta:user-defined>
    <meta:user-defined meta:name="OVERHEIDop.GmbID/DC.identifier">gmb-2022-335020</meta:user-defined>
    <meta:user-defined meta:name="OVERHEIDop.versieInformatie"/>
  </office:meta>
</office:document-meta>
</file>