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Bijnenlaan 1,3972 GS Driebergen-Rijsenburg, het plaatsen van een dakkapel op het voordakvlak (HZ_WABO-22-1410,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Bijnenlaan 1,3972 GS Driebergen-Rijsenburg, het plaatsen van een dakkapel op het voordakvlak (HZ_WABO-22-1410, 1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01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Bijnenlaan 1,3972 GS Driebergen-Rijsenburg, het plaatsen van een dakkapel op het voordakvlak (HZ_WABO-22-1410, 14 juli 2022)</meta:user-defined>
    <meta:user-defined meta:name="DCTERMS.W3CDTF/DCTERMS.available">2022-07-21</meta:user-defined>
    <meta:user-defined meta:name="DCTERMS.W3CDTF/OVERHEIDop.jaargang">2022</meta:user-defined>
    <meta:user-defined meta:name="OVERHEIDop.publicationIssue">335011</meta:user-defined>
    <meta:user-defined meta:name="OVERHEIDop.GmbID/DC.identifier">gmb-2022-335011</meta:user-defined>
    <meta:user-defined meta:name="OVERHEIDop.versieInformatie"/>
  </office:meta>
</office:document-meta>
</file>