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Slagdijk 2, 7971 R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19-07-2022, zaaknummer 33214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501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Slagdijk 2, 7971 RL,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5010</meta:user-defined>
    <meta:user-defined meta:name="OVERHEIDop.GmbID/DC.identifier">gmb-2022-335010</meta:user-defined>
    <meta:user-defined meta:name="OVERHEIDop.versieInformatie"/>
  </office:meta>
</office:document-meta>
</file>