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op de heffing en invordering van lijkbezorgingsrechten 2022</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 </text:p>
            <text:p text:style-name="al"/>
            <text:p text:style-name="al">gelet op het bepaalde in artikel 229, eerste lid, aanhef en onderdelen a en b, van de Gemeentewet;</text:p>
            <text:p text:style-name="al"/>
            <text:p text:style-name="al">B E S L U I T :</text:p>
            <text:p text:style-name="al"/>
            <text:p text:style-name="al">Vast te stellen de verordening tot de eerste wijziging van de:</text:p>
            <text:p text:style-name="al"/>
            <text:p text:style-name="al">
            <text:span text:style-name="nadrukvet">Verordening op de heffing en de invordering van lijkbezorgingsrechten 2022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text:p>
            <text:p text:style-name="al">De Verordening op de heffing en de invordering van lijkbezorgingsrechten 2022 en de daarbij behorende tarieventabel worden als volgt gewijzigd:</text:p>
            <text:p text:style-name="al"/>
            <text:list text:style-name="id1-3-2-2-1-4">
              <text:list-item text:style-override="id1-3-2-2-1-4-1">
                <text:number>A.</text:number>
                <text:p text:style-name="al">In artikel 1 Definities worden de volgende sub artikelen toegevoegd:</text:p>
                <text:list text:style-name="id1-3-2-2-1-4-1-3">
                  <text:list-item text:style-override="id1-3-2-2-1-4-1-3-1">
                    <text:number>i.</text:number>
                    <text:p text:style-name="al">foetusgraf: in een graf in beheer en eigendom van de gemeente waarin de gelegenheid wordt geboden tot het (doen) begraven van een foetus;</text:p>
                  </text:list-item>
                  <text:list-item text:style-override="id1-3-2-2-1-4-1-3-2">
                    <text:number>j.</text:number>
                    <text:p text:style-name="al">foetus: de menselijke vrucht die na een zwangerschapsduur van minder dan 24 weken of levenloos ter wereld komt, of die binnen 24 uur na de geboorte overlijdt. Wanneer diezelfde menselijke vrucht meer dan 24 uur heeft geleefd is geen sprake meer van een foetus;</text:p>
                  </text:list-item>
                  <text:list-item text:style-override="id1-3-2-2-1-4-1-3-3">
                    <text:number>k.</text:number>
                    <text:p text:style-name="al">foetushof: een deel van de begraafplaats bestemd voor foetusgraven.</text:p>
                  </text:list-item>
                </text:list>
              </text:list-item>
              <text:list-item text:style-override="id1-3-2-2-1-4-2">
                <text:number>B.</text:number>
                <text:p text:style-name="al">In artikel 1.1 van de tarieventabel dient te bestaande tekst te worden aangevuld zodat de omschrijving gaat luiden: </text:p>
                <text:p text:style-name="al">
                <text:span text:style-name="nadrukcur">Voor het verlenen van het uitsluitend recht op een graf (particulier graf) inclusief kosten voor algemeen onderhoud begraafplaatsen wordt geheven voor het stoffelijk overschot van een persoon van: </text:span>
              </text:p>
              </text:list-item>
              <text:list-item text:style-override="id1-3-2-2-1-4-3">
                <text:number>C.</text:number>
                <text:p text:style-name="al">In artikel 1.6 van de tarieventabel dienst sub a. te worden toegevoegd met de volgende tekst: </text:p>
                <text:p text:style-name="al">
                <text:span text:style-name="nadrukcur">met 5 jaar; een recht gelijk aan 25% van het bedrag dat wordt geheven voor het verlenen van </text:span>
              </text:p>
                <text:p text:style-name="al">
                <text:span text:style-name="nadrukcur">een uitsluitend recht voor 25 jaar;</text:span>
              </text:p>
              </text:list-item>
              <text:list-item text:style-override="id1-3-2-2-1-4-4">
                <text:number>D.</text:number>
                <text:p text:style-name="al">In artikel 2.3 van de tarieventabel dient de tekst te worden aangepast naar de volgende tekst:</text:p>
                <text:p text:style-name="al">
                <text:span text:style-name="nadrukcur">“Voor het begraven van een stoffelijk overschot van een foetus” en het tarief te worden aangepast naar € 75,00.</text:span>
              </text:p>
              </text:list-item>
              <text:list-item text:style-override="id1-3-2-2-1-4-5">
                <text:number>E.</text:number>
                <text:p text:style-name="al">In artikel 2.4 van de tarieventabel dient de tekst te worden aangepast naar: <text:span text:style-name="nadrukcur">“Voor het begraven van een stoffelijk overschot van een kind beneden één jaar wordt geheven” </text:span>en het tarief te worden aangepast naar € 177,14</text:p>
              </text:list-item>
              <text:list-item text:style-override="id1-3-2-2-1-4-6">
                <text:number>F.</text:number>
                <text:p text:style-name="al">Er dient een nieuw artikel 2.5 te worden toegevoegd waarvan de tekst moet luiden: <text:span text:style-name="nadrukcur">‘Voor het begraven van een stoffelijk overschot van een kind beneden 12 jaar wordt geheven”</text:span> en het tarief daarvoor dient te zijn € 354,29</text:p>
              </text:list-item>
              <text:list-item text:style-override="id1-3-2-2-1-4-7">
                <text:number>G.</text:number>
                <text:p text:style-name="al">Het bestaande artikel 2.5 dient dientengevolge te worden vernummerd naar artikel 2.6.</text:p>
              </text:list-item>
              <text:list-item text:style-override="id1-3-2-2-1-4-8">
                <text:number>H.</text:number>
                <text:p text:style-name="al">Het bestaande artikel 2.6 dient dientengevolge te worden vernummerd naar artikel 2.7.</text:p>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it besluit treedt in werking op de eerste dag na die van bekendmaking.</text:p>
              </text:list-item>
              <text:list-item text:style-override="id1-3-2-2-2-3">
                <text:number>2.</text:number>
                <text:p text:style-name="al">Dit besluit wordt aangehaald als: Verordening tot eerste wijziging van de verordening op de heffing en invordering van lijkbezorgingsrechten 2022.</text:p>
              </text:list-item>
            </text:list>
          </text:section>
        </text:section>
        <text:section text:name="regeling-sluiting_id1-3-2-3" text:style-name="regeling-sluiting">
          <text:section text:name="ondertekening_id1-3-2-3-1">
            <text:p><text:span text:style-name="functie">Aldus vastgesteld in de raadsvergadering van 7 juli 2022</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500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0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Neder-Betuwe</meta:user-defined>
    <meta:user-defined meta:name="OVERHEID.Informatietype/DC.type">officiële publicatie</meta:user-defined>
    <meta:user-defined meta:name="OVERHEIDop.Rubriek/DC.type">algemeen verbindend voorschrift (verordening)</meta:user-defined>
    <meta:user-defined meta:name="OVERHEID.Gemeente/OVERHEID.authority">Neder-Betuwe</meta:user-defined>
    <meta:user-defined meta:name="OVERHEID.Gemeente/DCTERMS.publisher">Neder-Betuw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2/082863/RAAD/22/03082</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2-07-21</meta:user-defined>
    <meta:user-defined meta:name="DCTERMS.W3CDTF/OVERHEIDop.jaargang">2022</meta:user-defined>
    <meta:user-defined meta:name="OVERHEIDop.publicationIssue">335009</meta:user-defined>
    <meta:user-defined meta:name="OVERHEIDop.betreftRegeling">CVDR668228_2</meta:user-defined>
    <meta:user-defined meta:name="xs:date/OVERHEIDop.startdatum">2022-07-22</meta:user-defined>
    <meta:user-defined meta:name="OVERHEIDop.GmbID/DC.identifier">gmb-2022-335009</meta:user-defined>
    <meta:user-defined meta:name="OVERHEIDop.versieInformatie"/>
  </office:meta>
</office:document-meta>
</file>