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kas met verwerkingsruimte, laad- losruimte en drie silo's, Madeweg 74A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696</text:p>
            <text:p text:style-name="common-al">
            <text:span text:style-name="nadrukvet">Omschrijving: </text:span>het oprichten van een kas met verwerkingsruimte, laad- losruimte en drie silo's</text:p>
            <text:p text:style-name="common-al">
            <text:span text:style-name="nadrukvet">Locatie: </text:span>Madeweg 74A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35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kas met verwerkingsruimte, laad- losruimte en drie silo's, Madeweg 74A te Monster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50</meta:user-defined>
    <meta:user-defined meta:name="OVERHEIDop.GmbID/DC.identifier">gmb-2022-3350</meta:user-defined>
    <meta:user-defined meta:name="OVERHEIDop.versieInformatie"/>
  </office:meta>
</office:document-meta>
</file>