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drank- en horecawetvergunning aan de Kerkstraat 15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vergunning</text:span>
          </text:p>
            <text:p text:style-name="common-al">De burgemeester heeft op 11 juli 2022 een drank- en horecawetvergunning verleend aan Eetcafé de Boesjer, voor de horeca-inrichting gelegen aan de Kerkstraat 156, 6104 AG te Koningsbosch. Binnen 6 weken na bekendmaking kan rechtstreeks beroep worden ingediend bij de Rechtbank Limburg, Postbus 950, 6040 AA Roermond.</text:p>
            <text:p text:style-name="common-al">Echt-Susteren, 21 jul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9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drank- en horecawetvergunning aan de Kerkstraat 156 te Koningsbosch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97</meta:user-defined>
    <meta:user-defined meta:name="OVERHEIDop.GmbID/DC.identifier">gmb-2022-334997</meta:user-defined>
    <meta:user-defined meta:name="OVERHEIDop.versieInformatie"/>
  </office:meta>
</office:document-meta>
</file>