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Dreef nabij nr. 1A en Wilgenlaan nabij nr. 13 en Kudelstaartseweg nabij nr. 1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52144 </text:span>
          </text:p>
            <text:p text:style-name="common-al">De aanvraag omgevingsvergunning voor het kappen van 2 bomen met verhoogd risico op stambreuk en 3 zieke iepen met de locatie Dreef nabij nr. 1A en Wilgenlaan nabij nr. 13 en Kudelstaartseweg nabij nr. 100 is op 12 jul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499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9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9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alsmeer – aanvraag omgevingsvergunning ingetrokken – Dreef nabij nr. 1A en Wilgenlaan nabij nr. 13 en Kudelstaartseweg nabij nr. 100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90</meta:user-defined>
    <meta:user-defined meta:name="OVERHEIDop.GmbID/DC.identifier">gmb-2022-334990</meta:user-defined>
    <meta:user-defined meta:name="OVERHEIDop.versieInformatie"/>
  </office:meta>
</office:document-meta>
</file>