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2-onder-1-kap woning aan de Kerkdwarsweg 8 en 10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34493</text:p>
            <text:p text:style-name="common-al">Voor : oprichten 2-onder-1-kap woning</text:p>
            <text:p text:style-name="common-al">Locatie : Kerkdwarsweg 8 en 10, (3945 BP) Cothen</text:p>
            <text:p text:style-name="common-al">Verzenddatum : 12-07-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49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493</meta:user-defined>
    <dc:language>nl</dc:language>
    <meta:user-defined meta:name="OVERHEIDop.locatietype/OVERHEIDop.gebiedsmarkering">Weg</meta:user-defined>
    <meta:user-defined meta:name="DC.title">Toestemming voor het oprichten 2-onder-1-kap woning aan de Kerkdwarsweg 8 en 10 te Cothen</meta:user-defined>
    <meta:user-defined meta:name="DCTERMS.W3CDTF/DCTERMS.available">2022-07-21</meta:user-defined>
    <meta:user-defined meta:name="DCTERMS.W3CDTF/OVERHEIDop.jaargang">2022</meta:user-defined>
    <meta:user-defined meta:name="OVERHEIDop.publicationIssue">334986</meta:user-defined>
    <meta:user-defined meta:name="OVERHEIDop.GmbID/DC.identifier">gmb-2022-334986</meta:user-defined>
    <meta:user-defined meta:name="OVERHEIDop.versieInformatie"/>
  </office:meta>
</office:document-meta>
</file>