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office:automatic-styles>
  <office:body>
    <office:text>
      <text:p text:style-name="new_page_staatscourant"/>
      <text:p text:style-name="single-kop-titel">Wijziging Beleidsregels Eenmalige energietoeslag gemeente Westland 2022</text:p>
      <text:section text:name="regeling_id1-3-2" text:style-name="regeling">
        <text:section text:name="aanhef_id1-3-2-1" text:style-name="aanhef">
          <text:section text:name="preambule_id1-3-2-1-1" text:style-name="preambule">
            <text:p text:style-name="al">College van burgemeester en wethouders van de gemeente Westland;</text:p>
            <text:p text:style-name="al"/>
            <text:p text:style-name="al">gelezen het voorstel van 6 juli 2022, </text:p>
            <text:p text:style-name="al"/>
            <text:p text:style-name="al">gelet op de artikelen 4:81, eerste lid, 4:83 en -1:3, vierde lid, van de Algemene wet bestuursrecht;</text:p>
            <text:p text:style-name="al"/>
            <text:p text:style-name="al">Op grond van:</text:p>
            <text:list text:style-name="id1-3-2-1-1-8">
              <text:list-item text:style-override="id1-3-2-1-1-8-1">
                <text:number>-</text:number>
                <text:p text:style-name="al">Titel 4.3 van de Algemene wet bestuursrecht</text:p>
              </text:list-item>
              <text:list-item text:style-override="id1-3-2-1-1-8-2">
                <text:number>-</text:number>
                <text:p text:style-name="al">Artikel 35 van de Participatiewet</text:p>
              </text:list-item>
            </text:list>
            <text:p text:style-name="al">b e s l u i t vast te stellen de volgende beleidsregels:</text:p>
            <text:p text:style-name="al">Wijziging Beleidsregels Eenmalige energietoeslag gemeente West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Westland; </text:p>
              </text:list-item>
              <text:list-item text:style-override="id1-3-2-2-1-3-3">
                <text:number>c.</text:number>
                <text:p text:style-name="al">
                <text:span text:style-name="nadrukcur">aanvrager</text:span>: de alleenstaande die de energietoeslag aanvraagt of ambtshalve ontvangt, dan wel de samenwonenden die deze gezamenlijk aanvragen of ontvangen, de aanvrager zal in de regel de hoofdbewoner zijn;</text:p>
              </text:list-item>
              <text:list-item text:style-override="id1-3-2-2-1-3-4">
                <text:number>d.</text:number>
                <text:p text:style-name="al">
                <text:span text:style-name="nadrukcur">inkomen</text:span>: totaal van het inkomen zoals bedoeld in de Beleidsregels bijzondere bijstand gemeente Westland 2018. </text:p>
              </text:list-item>
              <text:list-item text:style-override="id1-3-2-2-1-3-5">
                <text:number/>
                <text:p text:style-name="al">De inkomsten uit een persoonsgebonden budget worden bij het bepalen van de inkomsten buiten beschouwing gelaten.</text:p>
              </text:list-item>
              <text:list-item text:style-override="id1-3-2-2-1-3-6">
                <text:number/>
                <text:p text:style-name="al">Voor inkomen uit onderneming geldt het inkomen op grond van de aangifte inkomstenbelasting over het jaar 2021 verminderd met 17% Bbz forfait.</text:p>
              </text:list-item>
              <text:list-item text:style-override="id1-3-2-2-1-3-7">
                <text:number>e.</text:number>
                <text:p text:style-name="al">
                <text:span text:style-name="nadrukcur">peildatum</text:span>: 1 januari 2022 voor de doelgroep ambtshalve toekenning zoals genoemd in artikel 3 en de datum aanvraag voor de aanvragers zoals genoemd in artikel 3 en 4; </text:p>
              </text:list-item>
              <text:list-item text:style-override="id1-3-2-2-1-3-8">
                <text:number>f.</text:number>
                <text:p text:style-name="al">
                <text:span text:style-name="nadrukcur">referteperiode</text:span>: periode voorafgaand aan de peildatum</text:p>
              </text:list-item>
              <text:list-item text:style-override="id1-3-2-2-1-3-9">
                <text:number>g.</text:number>
                <text:p text:style-name="al">
                <text:span text:style-name="nadrukcur">huishouden</text:span>: de alleenstaande, alleenstaande ouder of gezin zoals bedoeld in artikel 4 van de wet;</text:p>
              </text:list-item>
              <text:list-item text:style-override="id1-3-2-2-1-3-10">
                <text:number>h.</text:number>
                <text:p text:style-name="al">
                <text:span text:style-name="nadrukcur">samenwonende</text:span>: degene die duurzaam een gezamenlijke huishouding voert met een ander inclusief de kostendeler zoals bedoeld in de we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is bedoeld voor een huishouden met een laag inkomen en wordt ambtshalve of op aanvraag als bijzondere bijstand verleend. De hoogte van de energietoeslag wordt gesteld op het door de Minister aangegeven bedrag voor energietoeslag.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heeft een laag inkomen als gedurende de referteperiode van 3 maanden het in aanmerking te nemen inkomen niet hoger is dan 120%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text:p>
                  </text:list-item>
                  <text:list-item text:style-override="id1-3-2-2-2-5-3-3">
                    <text:number>c.</text:number>
                    <text:p text:style-name="al">jonger is dan 27 jaar en aanspraak maakt op studiefinanciering op grond van de Wet studiefinanciering 2000; of </text:p>
                  </text:list-item>
                  <text:list-item text:style-override="id1-3-2-2-2-5-3-4">
                    <text:number>d.</text:number>
                    <text:p text:style-name="al">is ingeschreven in de basisregistratie personen als ingezetene met enkel een briefadres. </text:p>
                  </text:list-item>
                </text:list>
              </text:list-item>
              <text:list-item text:style-override="id1-3-2-2-2-6">
                <text:number>5. </text:number>
                <text:p text:style-name="al">Er wordt per huishouden éénmaal energietoeslag verstrekt ten behoeve van de hoofdbewoner. </text:p>
              </text:list-item>
              <text:list-item text:style-override="id1-3-2-2-2-7">
                <text:number>6. </text:number>
                <text:p text:style-name="al">Bij het bepalen van de hoogte van het inkomen is een marginale overschrijding van € 50,00 per maand aanvaardbaar.</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op de peildatum voldoen aan de doelgroepomschrijving van artikel 2: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een uitkering Bbz levensonderhoud ontvangt of</text:p>
                  </text:list-item>
                  <text:list-item text:style-override="id1-3-2-2-3-2-3-4">
                    <text:number>d.</text:number>
                    <text:p text:style-name="al">een jongere onder de 21 jaar die een aanvulling ontvangt voor levensonderhoud vanwege bijzondere omstandigheden of</text:p>
                  </text:list-item>
                  <text:list-item text:style-override="id1-3-2-2-3-2-3-5">
                    <text:number>e.</text:number>
                    <text:p text:style-name="al">de hoofdverzekerde die gebruik maakt van de gemeentepolis Westland of</text:p>
                  </text:list-item>
                  <text:list-item text:style-override="id1-3-2-2-3-2-3-6">
                    <text:number>f.</text:number>
                    <text:p text:style-name="al">in 2022 in aanmerking komt voor kwijtschelding gemeentelijke belastingen of</text:p>
                  </text:list-item>
                  <text:list-item text:style-override="id1-3-2-2-3-2-3-7">
                    <text:number>g.</text:number>
                    <text:p text:style-name="al">in 2022 in een minnelijke schuldregeling is opgenomen of die in een wettelijke schuldregeling is opgenomen waarbij door de gemeentelijk budgetbeheerder kan worden vastgesteld dat er sprake is van een laag inkomen. </text:p>
                  </text:list-item>
                </text:list>
              </text:list-item>
              <text:list-item text:style-override="id1-3-2-2-3-3">
                <text:number/>
                <text:p text:style-name="al">ontvangen de eenmalige energietoeslag 2022 ambtshalve.</text:p>
                <text:p text:style-name="al">Huishoudens die na de peildatum voldoen aan de doelgroepomschrijving ontvangen de energietoeslag binnen 2 maanden vanaf het moment dat zij aan de doelgroepomschrijving voldoen.</text:p>
              </text:list-item>
              <text:list-item text:style-override="id1-3-2-2-3-4">
                <text:number> 2. </text:number>
                <text:p text:style-name="al">De ambtshalve toekenning heeft ook betrekking op huishoudens die algemene bijstand ontvangen van de Sociale Verzekeringsbank op grond van artikel 47a van de wet.</text:p>
              </text:list-item>
              <text:list-item text:style-override="id1-3-2-2-3-5">
                <text:number> 3. </text:number>
                <text:p text:style-name="al">De ambtshalve toekenning heeft ook betrekking op reeds afgewezen aanvragen waarvan het college kan vaststellen dat de aanvrager alsnog aan de gestelde voorwaarden van artikel 2 voldoet.</text:p>
              </text:list-item>
              <text:list-item text:style-override="id1-3-2-2-3-6">
                <text:number> 4. </text:number>
                <text:p text:style-name="al">De ambtshalve toekenning heeft ook betrekking op reeds toegekende aanvragen waarbij er sprake is van aanpassing van de hoogte van het bedrag energietoeslag.</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een aanvraag indienen met gebruikmaking van het daar voor bestemde aanvraagformulier.</text:p>
              </text:list-item>
              <text:list-item text:style-override="id1-3-2-2-4-3">
                <text:number>2.</text:number>
                <text:p text:style-name="al">De aanvraag voor de tegemoetkoming wordt digitaal ingediend via de website.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1 december 2022.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6" text:style-name="artikel">
            <text:p text:style-name="artikel_kop_titel"><text:span text:style-name="artikel_kop_label">Artikel</text:span> <text:span text:style-name="artikel_kop_nr">6.</text:span> Intrekking, inwerkingtreding en duur beleidsregels </text:p>
            <text:list text:style-name="id1-3-2-2-6-2">
              <text:list-item text:style-override="id1-3-2-2-6-2">
                <text:number>1.</text:number>
                <text:p text:style-name="al">De beleidsregels eenmalige energietoeslag gemeente Westland 2022, vastgesteld op 12 april 2022 worden ingetrokken.</text:p>
              </text:list-item>
              <text:list-item text:style-override="id1-3-2-2-6-3">
                <text:number>2.</text:number>
                <text:p text:style-name="al">Deze gewijzigde beleidsregels treden in werking de dag na datum van publicatie in het Gemeenteblad en werken terug tot en met 20 april 2022.</text:p>
              </text:list-item>
              <text:list-item text:style-override="id1-3-2-2-6-4">
                <text:number>3.</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Wijziging Beleidsregels Eenmalige energietoeslag gemeente Westland 2022.</text:p>
          </text:section>
        </text:section>
        <text:section text:name="regeling-sluiting_id1-3-2-3" text:style-name="regeling-sluiting">
          <text:section text:name="ondertekening_id1-3-2-3-1">
            <text:p><text:span text:style-name="functie">Aldus vastgesteld door college van burgemeester en wethouders van de gemeente Westland op 12 juli 2022,</text:span></text:p>
          </text:section>
          <text:section text:name="ondertekening_id1-3-2-3-2">
            <text:p><text:span text:style-name="functie"/></text:p>
            <text:p><text:span text:style-name="functie"/></text:p>
            <text:p><text:span text:style-name="functie">Burgemeester en wethouders van Westland,</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A.C. Spindler</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B.R. Arends </text:span></text:p>
          </text:section>
          <text:section text:name="ondertekening_id1-3-2-3-7">
            <text:p><text:span text:style-name="functie"/></text:p>
          </text:section>
        </text:section>
        <text:section text:name="nota-toelichting_id1-3-2-4" text:style-name="nota-toelichting">
          <text:p text:style-name="kop_level0">Toelichting</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text:p>
          <text:p text:style-name="al">Deze energietoeslag is een vorm van bijzondere bijstand en geldt voor de periode van 1 januari 2022 tot en met 31 december 2022. De rijksoverheid heeft gemeenten de bevoegdheid gegeven om in 2022 een eenmalige energietoeslag toe te kennen aan huishoudens met een laag inkomen en hiervoor voorwaarden te stellen. De eenmalige energietoeslag maakt onderdeel uit van de bijzondere bijstand. </text:p>
          <text:p text:style-name="al"/>
          <text:p text:style-name="al">We willen snel duidelijkheid geven aan de rechthebbenden en een betaling kunnen doen. Daarom is gekozen voor een ambtshalve toekenning aan huishoudens van wie voor het verwerken van de aanvraag noodzakelijke persoonsgegevens reeds bekend zijn. </text:p>
          <text:p text:style-name="al">Voor andere aanvragers (zelfmelders) zal de verstrekking op basis van een zo eenvoudig mogelijke uitvraag plaatsvinden. De aanvraagmogelijkheid staat op de website van de gemeente. </text:p>
          <text:p text:style-name="al">Hierbij wordt gebruik gemaakt van de aanvraagmodule van GezondVerzekerd. </text:p>
          <text:p text:style-name="al"/>
          <text:p text:style-name="al">De gemeente kan aan inwoners (alleenstaanden en gezinnen) die aan de voorwaarden voldoen een energietoeslag toekennen, zonder te hoeven controleren of de energiekosten van die inwoners daadwerkelijk sterk gestegen zijn en of die inwoners over voldoende middelen (vermogen) beschikken om de energierekening te kunnen betalen. </text:p>
          <text:p text:style-name="al">Daarbij zal er niet worden gekeken naar de hoogte van de energierekening of het soort energiecontract.</text:p>
          <text:p text:style-name="al">De gemeente heeft namelijk bij de categoriale bijzondere bijstand in de vorm van de eenmalige energietoeslag niet de ruimte om te beoordelen of het huishouden daadwerkelijk is geconfronteerd met een sterk gestegen energierekening. Die ruimte bestaat alleen bij de individuele bijzondere bijstand.</text:p>
          <text:p text:style-name="al"/>
          <text:p text:style-name="al">De hoofdbewoner is over het algemeen de persoon die voor de woonruimte een huur- of koopovereenkomst heeft en de woonruimte ook zelf bewoond. De energieaansluiting staat op zijn of haar naam. Of de aanvrager heeft een huurcontract inclusief gas, licht en water.</text:p>
          <text:p text:style-name="al"/>
          <text:p text:style-name="al">In artikel 2 wordt de doelgroep nader omschreven. </text:p>
          <text:p text:style-name="al">Met vermogen wordt geen rekening gehouden. Ook wordt er geen rekening gehouden met inkomsten vanuit een persoonsgebonden budget (PGB), voor zover dit wordt ingezet ter vergoeding van de zorg die door de aanvrager zelf wordt verricht;</text:p>
          <text:p text:style-name="al"/>
          <text:p text:style-name="al">De periode waarover het inkomen wordt berekend en aangetoond is voor deze regeling 3 maanden. Als het berekende inkomen onder de 120% uitkomt bestaat recht op de energietoeslag.</text:p>
          <text:p text:style-name="al"/>
          <text:p text:style-name="al">Daarbij worden de door de aanvrager aangetoonde inkomsten gecontroleerd met behulp van data die zijn opgenomen in Suwinet en door de data die door het Inlichtingenbureau mogen worden verstrekt.</text:p>
          <text:p text:style-name="al"/>
          <text:p text:style-name="al">Het inkomen mag niet hoger zijn dan 120% van de toepasselijke bijstandsnorm. Deze norm is exclusief vakantietoeslag en staat vermeld op de website.</text:p>
          <text:p text:style-name="al">Voor het berekenen van de vakantietoeslag wordt bij de bijstandsnorm 5% aangehouden.</text:p>
          <text:p text:style-name="al"/>
          <text:p text:style-name="al">Het inkomen van de eventuele partner wordt daarbij betrokken.</text:p>
          <text:p text:style-name="al">De vraag of het inkomen van een persoon gedurende de referteperiode niet hoger is dan het langdurig lage inkomen van 120 % van de toepasselijke bijstandsnorm, wordt niet al te rigide beoordeeld. Een marginale overschrijding van dit lage inkomen wordt genegeerd. Een overschrijding van € 50,00 per maand wordt voor de energietoeslag als marginaal gezien en daarmee aanvaard. Dit betekent bijvoorbeeld omgerekend naar het percentage van de toepasselijke bijstandsnorm voor alleenstaande een inkomen van maximaal 124,82%.</text:p>
          <text:p text:style-name="al"/>
          <text:p text:style-name="al">Voor het inkomen uit onderneming geldt het volgende:</text:p>
          <text:p text:style-name="al">De ondernemer toont met de IB aangifte over 2021 aan dat het inkomen onder de gestelde grens blijft. Het inkomen van de partner telt daarbij mee.</text:p>
          <text:p text:style-name="al">Als de partner inkomen uit loon of uitkering heeft dan geldt daarvoor de bepalingen uit artikel 2 lid 3 (periode voor de referteperiode zijn de 3 maanden voorafgaand aan de peildatum).</text:p>
          <text:p text:style-name="al"/>
          <text:p text:style-name="al">De berekeningswijze voor het inkomen uit onderneming is als volgt:</text:p>
          <text:p text:style-name="al"/>
          <text:p text:style-name="al">Opbrengst volgens IB aangifte 2021</text:p>
          <text:p text:style-name="al">Minus kosten volgens IB aangifte 2021</text:p>
          <text:p text:style-name="al">Minus het % Bbz forfait vanwege afdrachten dat is 17%</text:p>
          <text:p text:style-name="al">Geeft het inkomen voor het berekenen van het recht op energietoeslag</text:p>
          <text:p text:style-name="al"/>
          <text:p text:style-name="al">Dat wordt vergeleken met de toepasselijke norm exclusief vakantietoeslag vermenigvuldigd met 12 maanden.</text:p>
          <text:p text:style-name="al"/>
          <text:p text:style-name="al">Een ambtshalve toekenning (artikel 2) is mogelijk als vaststaat dat het huishouden op de peildatum recht heeft. Voor deze huishoudens is op basis van gegevens die de gemeente al heeft al duidelijk dat het huishouden een laag inkomen heeft. Dit kan worden aangenomen bij huishoudens die algemene bijstand ontvangen of een uitkering IOAW of IOAZ. </text:p>
          <text:p text:style-name="al">Als er voldoende informatie beschikbaar waardoor aantoonbaar is dat het huishouden moet rondkomen van een laag inkomen en de gemeente ook voldoende gegevens heeft om de energietoeslag uit te keren (zoals een bankrekening) dan ontvangen ook de volgende groepen de energietoeslag. </text:p>
          <text:p text:style-name="al">Dat gaat om de volgende groepen huishoudens:</text:p>
          <text:list text:style-name="id1-3-2-4-44">
            <text:list-item text:style-override="id1-3-2-4-44-1">
              <text:number>-</text:number>
              <text:p text:style-name="al">met een uitkering Bbz levensonderhoud; </text:p>
            </text:list-item>
          </text:list>
          <text:list text:style-name="id1-3-2-4-45">
            <text:list-item text:style-override="id1-3-2-4-45-1">
              <text:number>-</text:number>
              <text:p text:style-name="al">jongeren onder de 21 jaar die een aanvulling ontvangen voor levensonderhoud vanwege bijzondere omstandigheden; </text:p>
            </text:list-item>
            <text:list-item text:style-override="id1-3-2-4-45-2">
              <text:number>-</text:number>
              <text:p text:style-name="al">de hoofdverzekerde van de gemeentepolis Westland; </text:p>
            </text:list-item>
            <text:list-item text:style-override="id1-3-2-4-45-3">
              <text:number>-</text:number>
              <text:p text:style-name="al">die in 2022 in aanmerking komen voor kwijtschelding gemeentelijke belastingen;</text:p>
            </text:list-item>
            <text:list-item text:style-override="id1-3-2-4-45-4">
              <text:number>-</text:number>
              <text:p text:style-name="al">die in 2022 in een minnelijke schuldregeling zijn opgenomen of die in een wettelijke schuldregeling zijn opgenomen waarbij door de gemeentelijk budgetbeheerder kan worden vastgesteld dat er sprake is van een laag inkomen;</text:p>
            </text:list-item>
            <text:list-item text:style-override="id1-3-2-4-45-5">
              <text:number>-</text:number>
              <text:p text:style-name="al">die een aanvulling van de SVB ontvangen op hun AOW uitkering. </text:p>
            </text:list-item>
          </text:list>
          <text:p text:style-name="al">Als een huishouden onder meerdere doelgroepen valt, bijvoorbeeld als een huishouden een uitkering ontvangt en ook in aanmerking komt voor kwijtschelding belastingen. Dan wordt slechts eenmaal de energietoeslag op de rekening gestort.</text:p>
          <text:p text:style-name="al"/>
          <text:p text:style-name="al">De huishoudens die niet onder de ambtshalve toekenning vallen (de zelfmelders) kunnen de energietoeslag aanvragen. De aanvraag kan worden gedaan via de website van de gemeente. </text:p>
          <text:p text:style-name="al">Dit staat vermeld in artikel 4.</text:p>
          <text:p text:style-name="al"/>
          <text:p text:style-name="al">De beleidsregels eenmalige energietoeslag 2022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artikel 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98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8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8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7-01</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OVERHEIDop.referentienummer">22-0176372</meta:user-defined>
    <meta:user-defined meta:name="DCTERMS.alternative">Wijziging Beleidsregels Eenmalige energietoeslag gemeente Westland 2022</meta:user-defined>
    <dc:language>nl</dc:language>
    <meta:user-defined meta:name="OVERHEIDop.locatietype/OVERHEIDop.gebiedsmarkering">Gemeente</meta:user-defined>
    <meta:user-defined meta:name="DC.title">Wijziging Beleidsregels Eenmalige energietoeslag gemeente Westland 2022</meta:user-defined>
    <meta:user-defined meta:name="DCTERMS.W3CDTF/DCTERMS.available">2022-07-21</meta:user-defined>
    <meta:user-defined meta:name="DCTERMS.W3CDTF/OVERHEIDop.jaargang">2022</meta:user-defined>
    <meta:user-defined meta:name="OVERHEIDop.publicationIssue">334980</meta:user-defined>
    <meta:user-defined meta:name="OVERHEIDop.betreftRegeling">CVDR679950_1</meta:user-defined>
    <meta:user-defined meta:name="xs:date/OVERHEIDop.startdatum">2022-07-22</meta:user-defined>
    <meta:user-defined meta:name="OVERHEIDop.GmbID/DC.identifier">gmb-2022-334980</meta:user-defined>
    <meta:user-defined meta:name="OVERHEIDop.versieInformatie"/>
  </office:meta>
</office:document-meta>
</file>