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Molenpad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40170 </text:span>
          </text:p>
            <text:p text:style-name="common-al">De aanvraag omgevingsvergunning voor het plaatsen van twee nieuwe vlaggenmasten en het vervangen van drie vlagdoeken op bestaande vlaggenmasten met Vomar-logo met de locatie Molenpad 19 is op 15 jul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497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7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7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Molenpad 19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78</meta:user-defined>
    <meta:user-defined meta:name="OVERHEIDop.GmbID/DC.identifier">gmb-2022-334978</meta:user-defined>
    <meta:user-defined meta:name="OVERHEIDop.versieInformatie"/>
  </office:meta>
</office:document-meta>
</file>