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ten behoeve van het gebruik aan het woongebouw aan Mina Krusemanstraat 40 te Delft</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40 | bouw: fietsenstalling tbv. gebruik woongebouw | 14-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fietsenstalling ten behoeve van het gebruik aan het woongebouw aan Mina Krusemanstraat 40 te Delft</meta:user-defined>
    <meta:user-defined meta:name="DCTERMS.W3CDTF/DCTERMS.available">2022-07-21</meta:user-defined>
    <meta:user-defined meta:name="DCTERMS.W3CDTF/OVERHEIDop.jaargang">2022</meta:user-defined>
    <meta:user-defined meta:name="OVERHEIDop.publicationIssue">334972</meta:user-defined>
    <meta:user-defined meta:name="OVERHEIDop.GmbID/DC.identifier">gmb-2022-334972</meta:user-defined>
    <meta:user-defined meta:name="OVERHEIDop.versieInformatie"/>
  </office:meta>
</office:document-meta>
</file>